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ea04b" officeooo:paragraph-rsid="000ea04b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ea04b" officeooo:paragraph-rsid="0022e798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officeooo:rsid="000ea04b" officeooo:paragraph-rsid="000f395e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none" officeooo:rsid="00117d50" officeooo:paragraph-rsid="00117d50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none" officeooo:rsid="00117d50" officeooo:paragraph-rsid="0022e798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style:text-underline-style="none" officeooo:rsid="00117d50" officeooo:paragraph-rsid="00117d50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22e798" officeooo:paragraph-rsid="0022e798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204b0e" officeooo:paragraph-rsid="0025acfe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none" officeooo:rsid="00117d50" officeooo:paragraph-rsid="00117d5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3d48"/>
    </style:style>
    <style:style style:name="T3" style:family="text">
      <style:text-properties style:text-underline-style="solid" style:text-underline-width="auto" style:text-underline-color="font-color" officeooo:rsid="0015ba31"/>
    </style:style>
    <style:style style:name="T4" style:family="text">
      <style:text-properties style:text-underline-style="solid" style:text-underline-width="auto" style:text-underline-color="font-color" officeooo:rsid="001e64d0"/>
    </style:style>
    <style:style style:name="T5" style:family="text">
      <style:text-properties style:text-underline-style="solid" style:text-underline-width="auto" style:text-underline-color="font-color" officeooo:rsid="0022490b"/>
    </style:style>
    <style:style style:name="T6" style:family="text">
      <style:text-properties style:text-underline-style="solid" style:text-underline-width="auto" style:text-underline-color="font-color" officeooo:rsid="00275995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f395e"/>
    </style:style>
    <style:style style:name="T9" style:family="text">
      <style:text-properties style:text-underline-style="none" officeooo:rsid="0010aa11"/>
    </style:style>
    <style:style style:name="T10" style:family="text">
      <style:text-properties style:text-underline-style="none" officeooo:rsid="00117d50"/>
    </style:style>
    <style:style style:name="T11" style:family="text">
      <style:text-properties style:text-underline-style="none" officeooo:rsid="00143d48"/>
    </style:style>
    <style:style style:name="T12" style:family="text">
      <style:text-properties style:text-underline-style="none" fo:font-weight="bold" officeooo:rsid="000f395e" style:font-weight-asian="bold" style:font-weight-complex="bold"/>
    </style:style>
    <style:style style:name="T13" style:family="text">
      <style:text-properties style:text-underline-style="none" officeooo:rsid="00173774"/>
    </style:style>
    <style:style style:name="T14" style:family="text">
      <style:text-properties style:text-underline-style="none" officeooo:rsid="00200238"/>
    </style:style>
    <style:style style:name="T15" style:family="text">
      <style:text-properties style:text-underline-style="none" officeooo:rsid="0022e798"/>
    </style:style>
    <style:style style:name="T16" style:family="text">
      <style:text-properties style:text-underline-style="none" officeooo:rsid="00237f7e"/>
    </style:style>
    <style:style style:name="T17" style:family="text">
      <style:text-properties officeooo:rsid="0015ba31"/>
    </style:style>
    <style:style style:name="T18" style:family="text">
      <style:text-properties officeooo:rsid="001e64d0"/>
    </style:style>
    <style:style style:name="T19" style:family="text">
      <style:text-properties officeooo:rsid="0025ac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(Modelo de <text:span text:style-name="T19">o</text:span>fício requerimento ao Comandante da <text:span text:style-name="T19">Organização Militar que encaminhará o processo ao Comandante da</text:span> 7ª Região Militar)</text:p>
      <text:p text:style-name="Standard"/>
      <text:p text:style-name="Standard"/>
      <text:p text:style-name="P1">Ao Senhor Comandante d<text:span text:style-name="T18">o(a)</text:span> <text:span text:style-name="T1"><text:s text:c="3"/></text:span><text:span text:style-name="T4">(Organização Militar que receber</text:span><text:span text:style-name="T6">á</text:span><text:span text:style-name="T4"> o processo</text:span><text:span text:style-name="T5">)</text:span><text:span text:style-name="T4"> <text:s text:c="4"/></text:span><text:span text:style-name="T18">.</text:span></text:p>
      <text:p text:style-name="P1"/>
      <text:p text:style-name="P1"/>
      <text:p text:style-name="P1"/>
      <text:p text:style-name="P1"/>
      <text:p text:style-name="P3"><text:tab/>A Empresa <text:span text:style-name="T1"><text:s text:c="7"/>(razão social e nome fantasia, se houver) <text:s text:c="7"/></text:span><text:span text:style-name="T7">, CNPJ nº xx.xxx.xxx/xxxx-xx, com endereço registrado à ____________________________, nº</text:span><text:span text:style-name="T1"> <text:s text:c="5"/></text:span><text:span text:style-name="T7">, (</text:span><text:span text:style-name="T1">fazer quantas inscrições forem necessárias para que o endereço completo seja registrado</text:span><text:span text:style-name="T7">), </text:span><text:span text:style-name="T1"><text:s text:c="3"/></text:span><text:span text:style-name="T2">telefones de contato <text:s/></text:span><text:span text:style-name="T11">, </text:span><text:span text:style-name="T8">vem através deste instrumento requerer </text:span><text:span text:style-name="T14">vossas ordens no sentido de encaminhar o processo de expedição de <text:s/></text:span><text:span text:style-name="T12">Declaração de não semelhança de uniforme</text:span><text:span text:style-name="T8"> </text:span><text:span text:style-name="T14">ao Sr Comandante da 7ª Região Militar, </text:span><text:span text:style-name="T15">Recife-PE</text:span><text:span text:style-name="T10">.</text:span></text:p>
      <text:p text:style-name="P6"/>
      <text:p text:style-name="P4"/>
      <text:p text:style-name="P4"/>
      <text:p text:style-name="P4"><text:tab/><text:tab/><text:tab/><text:tab/><text:tab/><text:tab/> <text:s text:c="7"/>Nestes termos, pede deferimento.</text:p>
      <text:p text:style-name="P4"/>
      <text:p text:style-name="P4"><text:tab/><text:tab/><text:tab/><text:tab/><text:tab/><text:span text:style-name="T1"> <text:s text:c="8"/></text:span><text:span text:style-name="T3">(Cidade) <text:s text:c="9"/></text:span><text:span text:style-name="T17">, </text:span><text:s/><text:span text:style-name="T1"><text:s text:c="2"/></text:span><text:span text:style-name="T3">(dia) <text:s/></text:span><text:s/>de <text:span text:style-name="T1"><text:s text:c="5"/></text:span><text:span text:style-name="T3">(mês) <text:s text:c="4"/></text:span><text:span text:style-name="T17"><text:s/></text:span>de 20____.</text:p>
      <text:p text:style-name="P4"/>
      <text:p text:style-name="P4"/>
      <text:p text:style-name="P4"/>
      <text:p text:style-name="P4"/>
      <text:p text:style-name="P4"><text:tab/><text:tab/><text:tab/><text:tab/><text:tab/>Nome completo e assinatura do representante legal*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* Se o requerimento for assinado por procuração este instrumento também deverá ser anexado ao processo.</text:p>
      <text:p text:style-name="P7"><text:span text:style-name="T10">N</text:span><text:span text:style-name="T7">este ofício não há necessidade de reconhecimento de firma.</text:span></text:p>
      <text:p text:style-name="P2"><text:span text:style-name="T16">Informações </text:span><text:span text:style-name="T13">(81) 2129 6246 – Escalão Logístico da 7ª Região Militar.</text:span><text:span text:style-name="T9"> </text:span><text:span text:style-name="T8"><text:s/></text:span><text:span text:style-name="T7"><text:s text:c="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9T10:50:06.843583644</meta:creation-date>
    <dc:date>2021-09-22T09:25:24.244549353</dc:date>
    <meta:editing-duration>PT1H36M30S</meta:editing-duration>
    <meta:editing-cycles>24</meta:editing-cycles>
    <meta:generator>LibreOffice/6.4.7.2$Linux_X86_64 LibreOffice_project/40$Build-2</meta:generator>
    <meta:document-statistic meta:table-count="0" meta:image-count="0" meta:object-count="0" meta:page-count="1" meta:paragraph-count="9" meta:word-count="149" meta:character-count="1097" meta:non-whitespace-character-count="863"/>
  </office:meta>
</office:document-meta>
</file>