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a04b" officeooo:paragraph-rsid="000ea04b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ea04b" officeooo:paragraph-rsid="001dc149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rsid="000ea04b" officeooo:paragraph-rsid="000f395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officeooo:rsid="000ea04b" officeooo:paragraph-rsid="000fd0c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0ea04b" officeooo:paragraph-rsid="00117d50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17d50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c222d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dc149"/>
    </style:style>
    <style:style style:name="P9" style:family="paragraph" style:parent-style-name="Standard">
      <style:paragraph-properties fo:line-height="115%"/>
      <style:text-properties style:font-name="arial" style:text-underline-style="none" officeooo:rsid="000f395e" officeooo:paragraph-rsid="000f395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text-underline-style="none" officeooo:rsid="000fd0c4" officeooo:paragraph-rsid="000fd0c4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style:text-underline-style="none" officeooo:rsid="000fd0c4" officeooo:paragraph-rsid="0010aa11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204b0e" officeooo:paragraph-rsid="00204b0e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17d5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3d48"/>
    </style:style>
    <style:style style:name="T3" style:family="text">
      <style:text-properties style:text-underline-style="solid" style:text-underline-width="auto" style:text-underline-color="font-color" officeooo:rsid="0015ba31"/>
    </style:style>
    <style:style style:name="T4" style:family="text">
      <style:text-properties style:text-underline-style="solid" style:text-underline-width="auto" style:text-underline-color="font-color" officeooo:rsid="002223d4"/>
    </style:style>
    <style:style style:name="T5" style:family="text">
      <style:text-properties style:text-underline-style="solid" style:text-underline-width="auto" style:text-underline-color="font-color" officeooo:rsid="0024d633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f395e"/>
    </style:style>
    <style:style style:name="T8" style:family="text">
      <style:text-properties style:text-underline-style="none" officeooo:rsid="000fd0c4"/>
    </style:style>
    <style:style style:name="T9" style:family="text">
      <style:text-properties style:text-underline-style="none" officeooo:rsid="0010aa11"/>
    </style:style>
    <style:style style:name="T10" style:family="text">
      <style:text-properties style:text-underline-style="none" officeooo:rsid="00117d50"/>
    </style:style>
    <style:style style:name="T11" style:family="text">
      <style:text-properties style:text-underline-style="none" officeooo:rsid="00143d48"/>
    </style:style>
    <style:style style:name="T12" style:family="text">
      <style:text-properties style:text-underline-style="none" officeooo:rsid="00144c80"/>
    </style:style>
    <style:style style:name="T13" style:family="text">
      <style:text-properties style:text-underline-style="none" fo:font-weight="bold" officeooo:rsid="000f395e" style:font-weight-asian="bold" style:font-weight-complex="bold"/>
    </style:style>
    <style:style style:name="T14" style:family="text">
      <style:text-properties style:text-underline-style="none" officeooo:rsid="0015ba31"/>
    </style:style>
    <style:style style:name="T15" style:family="text">
      <style:text-properties style:text-underline-style="none" officeooo:rsid="00173774"/>
    </style:style>
    <style:style style:name="T16" style:family="text">
      <style:text-properties style:text-underline-style="none" officeooo:rsid="001920df"/>
    </style:style>
    <style:style style:name="T17" style:family="text">
      <style:text-properties style:text-underline-style="none" officeooo:rsid="001dc149"/>
    </style:style>
    <style:style style:name="T18" style:family="text">
      <style:text-properties style:text-underline-style="none" officeooo:rsid="002223d4"/>
    </style:style>
    <style:style style:name="T19" style:family="text">
      <style:text-properties style:text-underline-style="none" officeooo:rsid="002655a6"/>
    </style:style>
    <style:style style:name="T20" style:family="text">
      <style:text-properties officeooo:rsid="0015ba31"/>
    </style:style>
    <style:style style:name="T21" style:family="text">
      <style:text-properties officeooo:rsid="001c222d"/>
    </style:style>
    <style:style style:name="T22" style:family="text">
      <style:text-properties officeooo:rsid="0021f4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Modelo de <text:span text:style-name="T22">o</text:span>fício requerimento ao Comandante da 7ª Região Militar)</text:p>
      <text:p text:style-name="Standard"/>
      <text:p text:style-name="Standard"/>
      <text:p text:style-name="Standard"/>
      <text:p text:style-name="P1">Ao Senhor Comandante da 7ª Região Militar</text:p>
      <text:p text:style-name="P1"/>
      <text:p text:style-name="P1"/>
      <text:p text:style-name="P1"/>
      <text:p text:style-name="P1"/>
      <text:p text:style-name="P3"><text:tab/>A Empresa <text:span text:style-name="T1"><text:s text:c="7"/>(razão social e nome fantasia, se houver) <text:s text:c="7"/></text:span><text:span text:style-name="T6">, CNPJ nº </text:span><text:span text:style-name="T19">XX</text:span><text:span text:style-name="T6">.</text:span><text:span text:style-name="T19">XXX</text:span><text:span text:style-name="T6">.</text:span><text:span text:style-name="T19">XXX</text:span><text:span text:style-name="T6">/</text:span><text:span text:style-name="T19">XXXX</text:span><text:span text:style-name="T6">-</text:span><text:span text:style-name="T19">XX</text:span><text:span text:style-name="T6">, com endereço registrado à _____________________________, nº </text:span><text:span text:style-name="T1"><text:s text:c="10"/></text:span><text:span text:style-name="T6">, </text:span><text:span text:style-name="T5">complemento</text:span><text:span text:style-name="T1"> </text:span><text:span text:style-name="T5">(f</text:span><text:span text:style-name="T1">azer quantas inscrições forem necessárias para que o endereço completo seja registrado</text:span><text:span text:style-name="T6">), </text:span><text:span text:style-name="T1"><text:s text:c="3"/></text:span><text:span text:style-name="T2">telefones de contato</text:span><text:span text:style-name="T11">, </text:span><text:span text:style-name="T4">endereço de correio eletrônico (e-mail)</text:span><text:span text:style-name="T18">, </text:span><text:span text:style-name="T11"><text:s/></text:span><text:span text:style-name="T7">vem através deste instrumento requerer </text:span><text:span text:style-name="T12">e</text:span><text:span text:style-name="T7">xpedição de </text:span><text:span text:style-name="T13">Declaração de não semelhança de uniforme</text:span><text:span text:style-name="T7"> utilizado por esta Empresa com os uniformes utilizados p</text:span><text:span text:style-name="T12">elo Exército Brasileiro</text:span><text:span text:style-name="T7">.</text:span></text:p>
      <text:p text:style-name="P9"/>
      <text:p text:style-name="P4"><text:span text:style-name="T14"><text:tab/>2</text:span><text:span text:style-name="T7">. </text:span><text:span text:style-name="T8">Ciente de que as empresas de segurança privadas:</text:span></text:p>
      <text:p text:style-name="P10"><text:tab/>- são autorizadas, controladas e fiscalizadas pelo Ministério da Justiça e Segurança Pública, através da Polícia Federal, a quem cabe, igualmente, homologar o uniforme especial para uso de seus vigilantes; e</text:p>
      <text:p text:style-name="P11"><text:tab/>- devem, ao solicitar autorização para funcionamento, anexar declaração das Forças Armadas e Auxiliares informando que o uniforme apresentado não é semelhante aos utilizados por aquelas instituições.</text:p>
      <text:p text:style-name="P11"/>
      <text:p text:style-name="P5"><text:span text:style-name="T14"><text:tab/>3</text:span><text:span text:style-name="T9">. Após o exposto informo, ainda, que anexo ao presente requerimento consta memorial descritivo com descrição das peças de uniforme que serão utilizados por esta empresa e fotografias (no mínimo quatro – frente, costas, </text:span><text:span text:style-name="T16">perfil</text:span><text:span text:style-name="T9"> direit</text:span><text:span text:style-name="T16">o</text:span><text:span text:style-name="T9"> e </text:span><text:span text:style-name="T16">perfil </text:span><text:span text:style-name="T9">esquerd</text:span><text:span text:style-name="T16">o</text:span><text:span text:style-name="T9">) </text:span><text:span text:style-name="T10">necessárias para a análise.</text:span></text:p>
      <text:p text:style-name="P6"/>
      <text:p text:style-name="P6"/>
      <text:p text:style-name="P6"/>
      <text:p text:style-name="P6"/>
      <text:p text:style-name="P6"><text:tab/><text:tab/><text:tab/><text:tab/><text:tab/><text:tab/> <text:s text:c="7"/>Nestes termos, pede deferimento.</text:p>
      <text:p text:style-name="P6"/>
      <text:p text:style-name="P6"><text:tab/><text:tab/><text:tab/><text:tab/><text:tab/><text:span text:style-name="T1"> <text:s text:c="8"/></text:span><text:span text:style-name="T3">(Cidade) <text:s text:c="9"/></text:span><text:span text:style-name="T20">, </text:span><text:s/><text:span text:style-name="T1"><text:s text:c="2"/></text:span><text:span text:style-name="T3">(dia) <text:s/></text:span><text:s/>de <text:span text:style-name="T1"><text:s text:c="5"/></text:span><text:span text:style-name="T3">(mês) <text:s text:c="4"/></text:span><text:span text:style-name="T20"><text:s/></text:span>de 20____.</text:p>
      <text:p text:style-name="P6"/>
      <text:p text:style-name="P6"/>
      <text:p text:style-name="P6"/>
      <text:p text:style-name="P6"/>
      <text:p text:style-name="P7"><text:tab/><text:tab/><text:tab/><text:tab/><text:tab/><text:tab/>Nome completo, assinatura <text:span text:style-name="T21">e reconhecimento</text:span></text:p>
      <text:p text:style-name="P7"><text:span text:style-name="T21"><text:tab/><text:tab/><text:tab/><text:tab/><text:tab/><text:tab/><text:tab/> de firma</text:span> do representante legal*</text:p>
      <text:p text:style-name="P6"/>
      <text:p text:style-name="P6"/>
      <text:p text:style-name="P6"/>
      <text:p text:style-name="P6"/>
      <text:p text:style-name="P8">* Se o requerimento for assinado por procuração este instrumento também deverá ser anexado ao processo.</text:p>
      <text:p text:style-name="P2"><text:span text:style-name="T17">Informações </text:span><text:span text:style-name="T15">(81) 2129 6246 – Escalão Logístico da 7ª Região Militar</text:span><text:span text:style-name="T9"> </text:span><text:span text:style-name="T7"><text:s/></text:span><text:span text:style-name="T6"><text:s text:c="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9T10:50:06.843583644</meta:creation-date>
    <dc:date>2021-10-21T14:18:10.428958010</dc:date>
    <meta:editing-duration>PT1H30S</meta:editing-duration>
    <meta:editing-cycles>25</meta:editing-cycles>
    <meta:generator>LibreOffice/6.4.7.2$Linux_X86_64 LibreOffice_project/40$Build-2</meta:generator>
    <meta:document-statistic meta:table-count="0" meta:image-count="0" meta:object-count="0" meta:page-count="1" meta:paragraph-count="13" meta:word-count="238" meta:character-count="1743" meta:non-whitespace-character-count="1413"/>
  </office:meta>
</office:document-meta>
</file>