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27474" officeooo:paragraph-rsid="0002747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27474" officeooo:paragraph-rsid="0002747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772e2" officeooo:paragraph-rsid="0007ae9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officeooo:rsid="000772e2" officeooo:paragraph-rsid="000772e2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27474" officeooo:paragraph-rsid="0002747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36ced" officeooo:paragraph-rsid="00036ce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036ced" officeooo:paragraph-rsid="00036ce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rsid="00056c0d" officeooo:paragraph-rsid="00056c0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005ce5a" officeooo:paragraph-rsid="00096fa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772e2" officeooo:paragraph-rsid="00096fa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officeooo:rsid="00027474" officeooo:paragraph-rsid="00027474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officeooo:rsid="000772e2" officeooo:paragraph-rsid="0007ae9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fo:font-weight="normal" officeooo:rsid="0005ce5a" officeooo:paragraph-rsid="00056c0d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font-weight="normal" officeooo:rsid="0005ce5a" officeooo:paragraph-rsid="0005ce5a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tyle="normal" fo:font-weight="normal" officeooo:rsid="0007ae9e" officeooo:paragraph-rsid="0007ae9e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tyle="normal" fo:font-weight="bold" officeooo:rsid="000772e2" officeooo:paragraph-rsid="000772e2" style:font-style-asian="normal" style:font-weight-asian="bold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027474" officeooo:paragraph-rsid="00027474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027474" officeooo:paragraph-rsid="000a6b05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27474" officeooo:paragraph-rsid="00027474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rsid="00036ced" officeooo:paragraph-rsid="000e6e94" style:font-weight-asian="bold" style:font-weight-complex="bold"/>
    </style:style>
    <style:style style:name="P22" style:family="paragraph" style:parent-style-name="Standard">
      <style:text-properties officeooo:paragraph-rsid="000e6e94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0e6e94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027474" officeooo:paragraph-rsid="000e6e94"/>
    </style:style>
    <style:style style:name="T1" style:family="text">
      <style:text-properties officeooo:rsid="00027474"/>
    </style:style>
    <style:style style:name="T2" style:family="text">
      <style:text-properties officeooo:rsid="00036ce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7ae9e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5ce5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56c0d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96fa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e6e94" style:font-style-asian="normal" style:font-weight-asian="normal" style:font-style-complex="normal" style:font-weight-complex="normal"/>
    </style:style>
    <style:style style:name="T10" style:family="text">
      <style:text-properties officeooo:rsid="0007ae9e"/>
    </style:style>
    <style:style style:name="T11" style:family="text">
      <style:text-properties officeooo:rsid="00096faa"/>
    </style:style>
    <style:style style:name="T12" style:family="text">
      <style:text-properties officeooo:rsid="000a6b0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e6e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AO REQUERIMENTO DE DECLARAÇÃO DE NÃO SEMELHANÇA DE UNIFORMES - <text:span text:style-name="T2">FOTO</text:span><text:span text:style-name="T11">GRAFIA</text:span><text:span text:style-name="T2">S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leLine94151572867488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4151561908256">
          <table:table-cell table:style-name="Tabela1.A2" office:value-type="string">
            <text:p text:style-name="P18">Foto<text:span text:style-name="T12">grafia</text:span> 1 - frente</text:p>
          </table:table-cell>
          <table:table-cell table:style-name="Tabela1.B2" office:value-type="string">
            <text:p text:style-name="P19">Foto<text:span text:style-name="T12">grafia</text:span> 2 - costas</text:p>
          </table:table-cell>
        </table:table-row>
        <table:table-row table:style-name="TableLine94151561912144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4151561914064">
          <table:table-cell table:style-name="Tabela1.A2" office:value-type="string">
            <text:p text:style-name="P19">Foto<text:span text:style-name="T12">grafia</text:span> 3 – perfil direito</text:p>
          </table:table-cell>
          <table:table-cell table:style-name="Tabela1.B2" office:value-type="string">
            <text:p text:style-name="P19">Foto<text:span text:style-name="T12">grafia</text:span> 4 – perfil esquerdo</text:p>
          </table:table-cell>
        </table:table-row>
      </table:table>
      <text:p text:style-name="P5"/>
      <text:p text:style-name="P11">Anexar quantas páginas forem necessárias para apresentar todos os uniformes utilizados pela Empresa; mangas longas, mangas curtas, japona, <text:span text:style-name="T12">colete, </text:span>gorro, boné, quepe, sapato, coturno, etc.</text:p>
      <text:p text:style-name="P2"><text:soft-page-break/></text:p>
      <text:p text:style-name="P2"/>
      <text:p text:style-name="P6"><text:span text:style-name="T1">ANEXO AO REQUERIMENTO DE DECLARAÇÃO DE NÃO SEMELHANÇA DE UNIFORMES – </text:span>MEMORIAL DESCRITIVO DAS PEÇAS DOS UNIFORMES</text:p>
      <text:p text:style-name="P6"/>
      <text:p text:style-name="P7"/>
      <text:p text:style-name="P8">COBERTURA (boné, gorro, quepe, boina, etc) <text:span text:style-name="T5">– descrever </text:span><text:span text:style-name="T6">as peças da cobertura, cor, material e formato.</text:span></text:p>
      <text:p text:style-name="P13"/>
      <text:p text:style-name="P9"><text:span text:style-name="T3">PEÇA SUPERIOR [camisa (mangas longas e mangas curtas), japona, colete]</text:span><text:span text:style-name="T5"> </text:span><text:span text:style-name="T7">– descrever </text:span><text:span text:style-name="T5">as peças, cor, material e </text:span><text:span text:style-name="T8">detalhes</text:span><text:span text:style-name="T5">. </text:span></text:p>
      <text:p text:style-name="P14"/>
      <text:p text:style-name="P10"><text:span text:style-name="T3">PEÇA INFERIOR (calça ou bermuda) </text:span><text:span text:style-name="T7">– descrever </text:span><text:span text:style-name="T6">as peças, cor, material e </text:span><text:span text:style-name="T8">detalhes</text:span><text:span text:style-name="T6">.</text:span><text:span text:style-name="T3"> </text:span></text:p>
      <text:p text:style-name="P16"/>
      <text:p text:style-name="P10"><text:span text:style-name="T3">CALÇADO (sapato, coturno ou tênis) </text:span><text:span text:style-name="T7">– descrever </text:span><text:span text:style-name="T6">as peças </text:span><text:span text:style-name="T8">de forma sucinta</text:span><text:span text:style-name="T6">, cor </text:span><text:span text:style-name="T8">e</text:span><text:span text:style-name="T6"> material, </text:span><text:span text:style-name="T8">d</text:span><text:span text:style-name="T9">e</text:span><text:span text:style-name="T8">talhes serão visualizados nas fotografias</text:span><text:span text:style-name="T6">.</text:span><text:span text:style-name="T3"> </text:span></text:p>
      <text:p text:style-name="P16"/>
      <text:p text:style-name="P16">ACESSÓRIOS: <text:tab/><text:span text:style-name="T13">- CINTO</text:span></text:p>
      <text:p text:style-name="P12"><text:span text:style-name="T3"><text:tab/><text:tab/><text:tab/>- </text:span><text:span text:style-name="T4">LUVAS, se for o caso</text:span></text:p>
      <text:p text:style-name="P15"><text:tab/><text:tab/><text:tab/>- INSÍGNIAS, se for o caso</text:p>
      <text:p text:style-name="P12"><text:tab/><text:tab/><text:tab/>- <text:span text:style-name="T10">DISTINTIVOS</text:span><text:span text:style-name="T4">, se for o caso</text:span></text:p>
      <text:p text:style-name="P12"><text:tab/><text:tab/><text:tab/>- <text:span text:style-name="T10">PLAQUETA DE IDENTIFICAÇÃO</text:span><text:span text:style-name="T4">, se for o caso</text:span></text:p>
      <text:p text:style-name="P15"><text:tab/><text:tab/><text:tab/>- OUTROS JULGADOS PERTINENTES</text:p>
      <text:p text:style-name="P3"><text:span text:style-name="T4"><text:tab/><text:tab/><text:tab/></text:span><text:span text:style-name="T3"><text:tab/>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oft-page-break/><text:span text:style-name="T1">ANEXO AO REQUERIMENTO DE DECLARAÇÃO DE NÃO SEMELHANÇA DE UNIFORMES – </text:span><text:span text:style-name="T14">AMOSTRAS DOS TECIDOS QUE SERÃO UTILIZADOS NA CONFECÇÃO DAS PEÇAS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leLine94151569542272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94151601862112">
          <table:table-cell table:style-name="Tabela2.A2" office:value-type="string">
            <text:p text:style-name="P24"><text:span text:style-name="T14">Amostra</text:span> 1 – <text:span text:style-name="T14">camisa ou camiseta</text:span></text:p>
          </table:table-cell>
          <table:table-cell table:style-name="Tabela2.B2" office:value-type="string">
            <text:p text:style-name="P24"><text:span text:style-name="T14">Amostra 2</text:span> - c<text:span text:style-name="T14">alça</text:span></text:p>
          </table:table-cell>
        </table:table-row>
        <table:table-row table:style-name="TableLine94151602778048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94151593975952">
          <table:table-cell table:style-name="Tabela2.A2" office:value-type="string">
            <text:p text:style-name="P24"><text:span text:style-name="T14">Amostra </text:span>3 – <text:span text:style-name="T14">jaqueta ou correspondente</text:span></text:p>
          </table:table-cell>
          <table:table-cell table:style-name="Tabela2.B2" office:value-type="string">
            <text:p text:style-name="P24"><text:span text:style-name="T14">Amostra 4 – se for o caso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9T13:44:10.429681889</meta:creation-date>
    <dc:date>2022-03-21T09:42:08.361454294</dc:date>
    <meta:editing-duration>PT1H1M37S</meta:editing-duration>
    <meta:editing-cycles>12</meta:editing-cycles>
    <meta:generator>LibreOffice/6.4.7.2$Linux_X86_64 LibreOffice_project/40$Build-2</meta:generator>
    <meta:document-statistic meta:table-count="2" meta:image-count="0" meta:object-count="0" meta:page-count="3" meta:paragraph-count="23" meta:word-count="205" meta:character-count="1346" meta:non-whitespace-character-count="1129"/>
  </office:meta>
</office:document-meta>
</file>